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76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66cm" style:keep-together="true" fo:keep-together="auto"/>
    </style:style>
    <style:style style:name="表格1.6" style:family="table-row">
      <style:table-row-properties style:min-row-height="1.298cm" style:keep-together="true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811cm" fo:text-align="center" style:justify-single-word="false" style:snap-to-layout-grid="false"/>
    </style:style>
    <style:style style:name="P3" style:family="paragraph" style:parent-style-name="Standard">
      <style:paragraph-properties fo:line-height="0.811cm" fo:text-align="center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5" style:family="paragraph" style:parent-style-name="Standard">
      <style:paragraph-properties fo:margin-left="0cm" fo:margin-right="-0.191cm" fo:line-height="0.811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588cm" fo:margin-right="-0.272cm" style:line-height-at-least="0.423cm" fo:text-indent="-1.905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1.588cm" fo:margin-right="-0.272cm" style:line-height-at-least="0.423cm" fo:text-indent="-0.635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style:font-name="新細明體" fo:font-size="16pt" style:font-size-asian="16pt" style:font-name-complex="新細明體" style:font-size-complex="16pt"/>
    </style:style>
    <style:style style:name="T6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0.635cm" svg:y="-0.635cm" svg:width="1.905cm" svg:height="0.953cm" draw:z-index="0"><draw:text-box><text:p text:style-name="P1">附表三</text:p></draw:text-box></draw:frame><text:span text:style-name="T2">彰化縣開發工業區災害調查與緊急聯繫單一窗口清冊</text:span><text:span text:style-name="T3">102.7.1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辦公室電話</text:p>
          </table:table-cell>
          <table:table-cell table:style-name="表格1.A1" office:value-type="string">
            <text:p text:style-name="P3">傳真</text:p>
          </table:table-cell>
          <table:table-cell table:style-name="表格1.E1" office:value-type="string">
            <text:p text:style-name="P3">聯絡手機</text:p>
          </table:table-cell>
        </table:table-row>
        <table:table-row table:style-name="表格1.2">
          <table:table-cell table:style-name="表格1.A1" office:value-type="string">
            <text:p text:style-name="P3">彰濱工業區</text:p>
          </table:table-cell>
          <table:table-cell table:style-name="表格1.A1" office:value-type="string">
            <text:p text:style-name="P2"><text:span text:style-name="T4">高○○</text:span></text:p>
            <text:p text:style-name="P2"><text:span text:style-name="T4">黃○組長</text:span></text:p>
            <text:p text:style-name="P5"><text:span text:style-name="T6">鹿港-賴○○理事長</text:span></text:p>
            <text:p text:style-name="P5"><text:span text:style-name="T6">線西-葉○○理事長</text:span></text:p>
          </table:table-cell>
          <table:table-cell table:style-name="表格1.A1" office:value-type="string">
            <text:p text:style-name="P2"><text:span text:style-name="T4">781-0211#4838</text:span></text:p>
            <text:p text:style-name="P2"><text:span text:style-name="T4">781-0211#4831</text:span></text:p>
            <text:p text:style-name="P2"><text:span text:style-name="T4">781-1988</text:span></text:p>
            <text:p text:style-name="P3">758-4966#4954-</text:p>
          </table:table-cell>
          <table:table-cell table:style-name="表格1.A1" office:value-type="string">
            <text:p text:style-name="P2"><text:span text:style-name="T4">781-0217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全興工業區</text:p>
          </table:table-cell>
          <table:table-cell table:style-name="表格1.A1" office:value-type="string">
            <text:p text:style-name="P2"><text:span text:style-name="T4">丁○○組長</text:span></text:p>
            <text:p text:style-name="P2"><text:span text:style-name="T4">簡○○主任</text:span></text:p>
            <text:p text:style-name="P2"><text:span text:style-name="T4">黃○○理事長</text:span></text:p>
          </table:table-cell>
          <table:table-cell table:style-name="表格1.A1" office:value-type="string">
            <text:p text:style-name="P2"><text:span text:style-name="T4">798-0776#4571</text:span></text:p>
            <text:p text:style-name="P2"><text:span text:style-name="T4">798-0776#4570</text:span></text:p>
            <text:p text:style-name="P2"><text:span text:style-name="T4">798-0375</text:span></text:p>
          </table:table-cell>
          <table:table-cell table:style-name="表格1.A1" office:value-type="string">
            <text:p text:style-name="P3">798-0777</text:p>
            <text:p text:style-name="P3"/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芳苑工業區</text:p>
          </table:table-cell>
          <table:table-cell table:style-name="表格1.A1" office:value-type="string">
            <text:p text:style-name="P2"><text:span text:style-name="T4">陳○○小姐</text:span></text:p>
            <text:p text:style-name="P2"><text:span text:style-name="T4">許○○主任</text:span></text:p>
            <text:p text:style-name="P2"><text:span text:style-name="T4">呂○○理事長</text:span></text:p>
          </table:table-cell>
          <table:table-cell table:style-name="表格1.A1" office:value-type="string">
            <text:p text:style-name="P2"><text:span text:style-name="T4">896-7775#4672</text:span></text:p>
            <text:p text:style-name="P2"><text:span text:style-name="T4">896-7775#4670</text:span></text:p>
            <text:p text:style-name="P3">895-5533</text:p>
          </table:table-cell>
          <table:table-cell table:style-name="表格1.A1" office:value-type="string">
            <text:p text:style-name="P2"><text:span text:style-name="T4">896-9535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福興工業區</text:p>
          </table:table-cell>
          <table:table-cell table:style-name="表格1.A1" office:value-type="string">
            <text:p text:style-name="P2"><text:span text:style-name="T4">吳○○小姐</text:span></text:p>
            <text:p text:style-name="P2"><text:span text:style-name="T4">蕭○○主任</text:span></text:p>
          </table:table-cell>
          <table:table-cell table:style-name="表格1.A1" office:value-type="string">
            <text:p text:style-name="P3">769-3884#4642</text:p>
            <text:p text:style-name="P3">769-3884#4640</text:p>
          </table:table-cell>
          <table:table-cell table:style-name="表格1.A1" office:value-type="string">
            <text:p text:style-name="P3">768-0533</text:p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>埤頭工業區</text:p>
          </table:table-cell>
          <table:table-cell table:style-name="表格1.A1" office:value-type="string">
            <text:p text:style-name="P2"><text:span text:style-name="T4">秦○○小姐</text:span></text:p>
            <text:p text:style-name="P2"><text:span text:style-name="T4">蕭○○主任</text:span></text:p>
          </table:table-cell>
          <table:table-cell table:style-name="表格1.A1" office:value-type="string">
            <text:p text:style-name="P3">892-2201</text:p>
            <text:p text:style-name="P3">769-3884#4640</text:p>
          </table:table-cell>
          <table:table-cell table:style-name="表格1.A1" office:value-type="string">
            <text:p text:style-name="P3">892-8936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田中工業區</text:p>
          </table:table-cell>
          <table:table-cell table:style-name="表格1.A1" office:value-type="string">
            <text:p text:style-name="P2"><text:span text:style-name="T4">黃○○小姐</text:span></text:p>
            <text:p text:style-name="P2"><text:span text:style-name="T4">蕭○○主任</text:span></text:p>
          </table:table-cell>
          <table:table-cell table:style-name="表格1.A1" office:value-type="string">
            <text:p text:style-name="P3">875-9239#4601</text:p>
            <text:p text:style-name="P3">769-3884#4640</text:p>
          </table:table-cell>
          <table:table-cell table:style-name="表格1.A1" office:value-type="string">
            <text:p text:style-name="P3">875-5942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北斗工業區</text:p>
          </table:table-cell>
          <table:table-cell table:style-name="表格1.A1" office:value-type="string">
            <text:p text:style-name="P2"><text:span text:style-name="T4">錢○○小姐</text:span></text:p>
            <text:p text:style-name="P2"><text:span text:style-name="T4">陳○○理事長</text:span></text:p>
          </table:table-cell>
          <table:table-cell table:style-name="表格1.A1" office:value-type="string">
            <text:p text:style-name="P2"><text:span text:style-name="T4">887</text:span><text:span text:style-name="T4">-</text:span><text:span text:style-name="T4">7021</text:span></text:p>
            <text:p text:style-name="P3">888-7788</text:p>
          </table:table-cell>
          <table:table-cell table:style-name="表格1.A1" office:value-type="string">
            <text:p text:style-name="P3">887-6845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4">彰化縣災害應變中心(消防單位)</text:span></text:p>
          </table:table-cell>
          <table:table-cell table:style-name="表格1.A1" office:value-type="string">
            <text:p text:style-name="P2"><text:span text:style-name="T4">蔡○○先生</text:span></text:p>
            <text:p text:style-name="P3">值日人員</text:p>
          </table:table-cell>
          <table:table-cell table:style-name="表格1.A1" office:value-type="string">
            <text:p text:style-name="P2"><text:span text:style-name="T4">751-2119#274</text:span></text:p>
            <text:p text:style-name="P3">751-2119#300</text:p>
          </table:table-cell>
          <table:table-cell table:style-name="表格1.A1" office:value-type="string">
            <text:p text:style-name="P3">763-0341</text:p>
            <text:p text:style-name="P3">763-1914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縣府建設處</text:p>
            <text:p text:style-name="P3">(工業單位)</text:p>
          </table:table-cell>
          <table:table-cell table:style-name="表格1.A1" office:value-type="string">
            <text:p text:style-name="P2"><text:span text:style-name="T4">林○○科長</text:span></text:p>
            <text:p text:style-name="P2"><text:span text:style-name="T4">李○○科員</text:span></text:p>
          </table:table-cell>
          <table:table-cell table:style-name="表格1.A1" office:value-type="string">
            <text:p text:style-name="P3">753-1131</text:p>
            <text:p text:style-name="P3">753-1135</text:p>
          </table:table-cell>
          <table:table-cell table:style-name="表格1.A1" office:value-type="string">
            <text:p text:style-name="P3">726-5224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彰化縣環保局</text:p>
            <text:p text:style-name="P3">(環保單位)</text:p>
          </table:table-cell>
          <table:table-cell table:style-name="表格1.A1" office:value-type="string">
            <text:p text:style-name="P3">洪科長</text:p>
          </table:table-cell>
          <table:table-cell table:style-name="表格1.A1" office:value-type="string">
            <text:p text:style-name="P3">7115655#801</text:p>
            <text:p text:style-name="P3">080066666</text:p>
          </table:table-cell>
          <table:table-cell table:style-name="表格1.A1" office:value-type="string">
            <text:p text:style-name="P3">711-4820</text:p>
          </table:table-cell>
          <table:table-cell table:style-name="表格1.E1" office:value-type="string">
            <text:p text:style-name="P3"/>
          </table:table-cell>
        </table:table-row>
      </table:table>
      <text:p text:style-name="P6"><text:span text:style-name="T1">備註：1.如有發布陸上颱風警報起，各工業區請於每日上午8時、下午3時傳回彰化縣災害應變中心（彰化縣消防局）至解除陸上颱風警報止；無災情者，亦請傳送(FAX：7510420，TEL:7512148-760建設處輪值人員），謝謝合作！</text:span></text:p>
      <text:p text:style-name="P8"><text:span text:style-name="T1">2.如尚未成立應變中心或解除警報，而有報告災情需要者，請逕傳建設處工業科(Fax:7265224，TEL:7531135工業科李小姐或林科長)彙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開發工業區災害調查與緊急聯繫單一窗口清冊102</dc:title>
    <meta:initial-creator>chcg</meta:initial-creator>
    <meta:creation-date>2013-08-28T08:27:00</meta:creation-date>
    <dc:creator>chcg</dc:creator>
    <dc:date>2013-08-28T08:27:00</dc:date>
    <meta:print-date>2013-08-23T09:03:00</meta:print-date>
    <meta:editing-cycles>2</meta:editing-cycles>
    <meta:editing-duration>P15824DT17H31M44S</meta:editing-duration>
    <meta:document-statistic meta:table-count="1" meta:image-count="0" meta:object-count="0" meta:page-count="1" meta:paragraph-count="79" meta:word-count="413" meta:character-count="784"/>
    <meta:generator>OpenOffice/4.1.2$Win32 OpenOffice.org_project/412m3$Build-9782</meta:generator>
  </office:meta>
</office:document-meta>
</file>